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>
      <style:text-properties fo:font-size="12pt" officeooo:paragraph-rsid="001b8b5f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b8b5f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4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87cm"/>
          <style:tab-stop style:position="2.593cm"/>
        </style:tab-stops>
      </style:paragraph-properties>
      <style:text-properties fo:font-size="12pt" officeooo:paragraph-rsid="001b8b5f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8b5f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9653" style:font-weight-asian="bold" style:font-weight-complex="bold"/>
    </style:style>
    <style:style style:name="T3" style:family="text">
      <style:text-properties fo:font-weight="bold" officeooo:rsid="001b8b5f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d9653" style:font-name-complex="Arial"/>
    </style:style>
    <style:style style:name="T7" style:family="text">
      <style:text-properties officeooo:rsid="00131889"/>
    </style:style>
    <style:style style:name="T8" style:family="text">
      <style:text-properties officeooo:rsid="000d9653"/>
    </style:style>
    <style:style style:name="T9" style:family="text">
      <style:text-properties style:font-name="Verdana"/>
    </style:style>
    <style:style style:name="T10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11" style:family="text">
      <style:text-properties style:font-name="Verdana" fo:language="es" fo:country="AR" style:font-name-complex="Times New Roman"/>
    </style:style>
    <style:style style:name="T12" style:family="text">
      <style:text-properties style:font-name="Verdana" fo:language="es" fo:country="AR" officeooo:rsid="002175ed" style:font-name-complex="Times New Roman"/>
    </style:style>
    <style:style style:name="T13" style:family="text">
      <style:text-properties style:font-name="Verdana" fo:language="es" fo:country="AR" officeooo:rsid="00203191" style:font-name-complex="Times New Roman"/>
    </style:style>
    <style:style style:name="T14" style:family="text">
      <style:text-properties style:font-name="Verdana" fo:language="es" fo:country="AR" officeooo:rsid="001b8b5f" style:font-name-complex="Times New Roman"/>
    </style:style>
    <style:style style:name="T15" style:family="text">
      <style:text-properties style:font-name="Verdana" fo:language="es" fo:country="AR" officeooo:rsid="001c36ab" style:font-name-complex="Times New Roman"/>
    </style:style>
    <style:style style:name="T16" style:family="text">
      <style:text-properties style:font-name="Verdana" fo:language="es" fo:country="AR" style:font-name-complex="Arial"/>
    </style:style>
    <style:style style:name="T17" style:family="text">
      <style:text-properties style:font-name="Verdana" fo:language="es" fo:country="AR" fo:font-style="normal" style:text-underline-style="none" fo:font-weight="normal" style:font-style-asian="normal" style:font-weight-asian="normal" style:font-name-complex="Verdana" style:font-style-complex="normal" style:font-weight-complex="normal"/>
    </style:style>
    <style:style style:name="T18" style:family="text">
      <style:text-properties style:font-name="Verdana" fo:language="es" fo:country="AR" fo:font-style="normal" style:text-underline-style="none" fo:font-weight="normal" officeooo:rsid="001bdb3e" style:font-style-asian="normal" style:font-weight-asian="normal" style:font-name-complex="Verdana" style:font-style-complex="normal" style:font-weight-complex="normal"/>
    </style:style>
    <style:style style:name="T19" style:family="text">
      <style:text-properties style:font-name="Verdana" officeooo:rsid="001bdb3e"/>
    </style:style>
    <style:style style:name="T20" style:family="text">
      <style:text-properties style:font-name="Verdana" officeooo:rsid="00203191"/>
    </style:style>
    <style:style style:name="T21" style:family="text">
      <style:text-properties style:font-name="Verdana" officeooo:rsid="001b8b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ANTA FE</text:span><text:span text:style-name="T4">, </text:span><text:span text:style-name="T6">16</text:span><text:span text:style-name="T4"> de </text:span><text:span text:style-name="T6">agost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<text:tab/>Tengo el agrado de dirigirme al señor Gobernador llevando a su conocimiento que esta Cámara de Diputados, en sesión de la fecha, ha aprobado <text:span text:style-name="T8">la </text:span>Comunicación <text:span text:style-name="T2">Nº 3</text:span><text:span text:style-name="T3">4699</text:span><text:span text:style-name="T2"> CD</text:span> , cuyo texto a continuación se transcribe:</text:p>
      <text:p text:style-name="P8"/>
      <text:p text:style-name="P8"/>
      <text:p text:style-name="P11"><text:span text:style-name="T11">“</text:span><text:span text:style-name="T17">Cámara de Diputados de la Provincia vería con agrado </text:span><text:span text:style-name="T18">q</text:span><text:span text:style-name="T11">ue por intermedio del organismo competente informe al respecto de las condiciones en que se encuentran actualmente desarrollando sus actividades </text:span><text:span text:style-name="T15">l</text:span><text:span text:style-name="T11">os establecimientos destinados al engorde intensivo de bovin</text:span><text:span text:style-name="T14">o</text:span><text:span text:style-name="T11">s a corral, llamados "Feet Lot". A tal fin se solicita </text:span><text:span text:style-name="T14">específicamente</text:span><text:span text:style-name="T11"> se brinde la siguiente </text:span><text:span text:style-name="T14">información</text:span><text:span text:style-name="T11">:</text:span></text:p>
      <text:p text:style-name="P14"/>
      <text:p text:style-name="P10"><text:span text:style-name="T9">1</text:span><text:span text:style-name="T19">-</text:span><text:span text:style-name="T9"> Cu</text:span><text:span text:style-name="T20">á</text:span><text:span text:style-name="T9">les son los requisit</text:span><text:span text:style-name="T21">o</text:span><text:span text:style-name="T9">s de bioseguridad, higiene y condiciones sanitarias para la habilitación y el registro de las instalaciones de los establecimientos destinados al engorde intensiv</text:span><text:span text:style-name="T21">o</text:span><text:span text:style-name="T9"> de bovin</text:span><text:span text:style-name="T21">o</text:span><text:span text:style-name="T9">s a corral, existentes en el territorio de la Provincia de Santa Fe.</text:span></text:p>
      <text:p text:style-name="P10"><text:span text:style-name="T9">2- Cu</text:span><text:span text:style-name="T20">á</text:span><text:span text:style-name="T9">les son y cuál es la periodicidad con que se ejecutan los controles de estos establecimientos.</text:span></text:p>
      <text:p text:style-name="P12"><text:span text:style-name="T11">3- Cu</text:span><text:span text:style-name="T12">á</text:span><text:span text:style-name="T11">les son las medidas implementadas para garantizar la protecci</text:span><text:span text:style-name="T13">ó</text:span><text:span text:style-name="T11">n de la salud humana, de los recurs</text:span><text:span text:style-name="T14">o</text:span><text:span text:style-name="T11">s naturales y las condiciones que aseguren el bienestar de los anima</text:span><text:span text:style-name="T14">l</text:span><text:span text:style-name="T11">es</text:span><text:span text:style-name="T10"> </text:span><text:span text:style-name="T11">.</text:span><text:span text:style-name="T1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7T10:53:51.561714103</dc:date>
    <meta:print-date>2018-08-17T10:53:29.892059084</meta:print-date>
    <meta:editing-cycles>53</meta:editing-cycles>
    <meta:editing-duration>PT1H58M20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205" meta:character-count="1317" meta:non-whitespace-character-count="1115"/>
  </office:meta>
</office:document-meta>
</file>